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center" style:justify-single-word="false"/>
      <style:text-properties fo:font-style="normal" fo:font-weight="bold" officeooo:paragraph-rsid="00854e9d" style:font-style-asian="normal" style:font-weight-asian="bold" style:font-style-complex="normal" style:font-weight-complex="bold"/>
    </style:style>
    <style:style style:name="P9" style:family="paragraph" style:parent-style-name="Estilo_20_oficial">
      <style:text-properties fo:font-weight="bold" officeooo:paragraph-rsid="00854e9d" style:font-weight-asian="bold" style:font-weight-complex="bold"/>
    </style:style>
    <style:style style:name="P10" style:family="paragraph" style:parent-style-name="DICTAMEN">
      <style:paragraph-properties fo:line-height="150%" fo:text-align="justify" style:justify-single-word="false"/>
      <style:text-properties fo:font-weight="bold" officeooo:paragraph-rsid="009b9d64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3ff8a"/>
    </style:style>
    <style:style style:name="P13" style:family="paragraph" style:parent-style-name="Estilo_20_oficial">
      <style:paragraph-properties fo:line-height="150%" fo:text-align="center" style:justify-single-word="false"/>
      <style:text-properties officeooo:paragraph-rsid="00854e9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rsid="00964a42" officeooo:paragraph-rsid="00964a42"/>
    </style:style>
    <style:style style:name="P15" style:family="paragraph" style:parent-style-name="Encabezado_20_y_20_firmas_20_dictamen">
      <style:text-properties officeooo:paragraph-rsid="009b9d64"/>
    </style:style>
    <style:style style:name="P16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ff8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93ff8a" style:font-weight-asian="normal" style:font-weight-complex="normal"/>
    </style:style>
    <style:style style:name="T8" style:family="text">
      <style:text-properties officeooo:rsid="0094c183"/>
    </style:style>
    <style:style style:name="T9" style:family="text">
      <style:text-properties officeooo:rsid="009825dc"/>
    </style:style>
    <style:style style:name="T10" style:family="text">
      <style:text-properties officeooo:rsid="009b59df"/>
    </style:style>
    <style:style style:name="T11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12">La Comisión de Obras y Servicios Públicos ha considerado el Proyecto de Comunicación<text:span text:style-name="T4"> 51441 CD FP-PS, </text:span><text:span text:style-name="T7">d</text:span>e la <text:span text:style-name="T5">D</text:span>iputada <text:span text:style-name="T10">B</text:span><text:span text:style-name="T6">ellatti</text:span>, por el cual se solicita disponga gestionar ante el P.E.N. la construcción de una dársena de acceso seguro a la localidad de San Francisco, departamento General López, sobre la Ruta Nacional 8 KM. 384, en la intersección con la Ruta Provincial 15; y, por las razones expuestas en los fundamentos y las que podrá dar el miembro informante, esta Comisión aconseja la aprobación del siguiente texto con modificaciones:</text:p>
      <text:p text:style-name="P11"/>
      <text:p text:style-name="P11"/>
      <text:p text:style-name="P8">PROYECTO DE COMUNICACIÓN</text:p>
      <text:p text:style-name="P13"/>
      <text:p text:style-name="P12">La Cámara de Diputados de la Provincia vería con agrado que el Poder Ejecutivo, por intermedio del organismo que corresponda, gestione ante el Poder <text:span text:style-name="T5">E</text:span>jecutivo de la Nación, <text:span text:style-name="T5">la posibilidad de </text:span><text:span text:style-name="T9">construir </text:span>una dársena de acceso sobre la R<text:span text:style-name="T8">N</text:span> 8 Km 384, en la intersección con la R<text:span text:style-name="T8">P </text:span>15, <text:span text:style-name="T5">en</text:span> la localidad de San Francisco, Departamento General López.</text:p>
      <text:p text:style-name="P14"/>
      <text:p text:style-name="P14"/>
      <text:p text:style-name="P11"/>
      <text:p text:style-name="P15">Sala de Comisión <text:span text:style-name="T11">Mixta, 20 de septiembre 2023</text:span></text:p>
      <text:p text:style-name="Encabezado_20_y_20_firmas_20_dictamen">García – Basile – Cándido – Garibay – Giustiniani - Senn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3T08:26:04.314829770</meta:creation-date>
    <meta:editing-duration>PT16M55S</meta:editing-duration>
    <meta:editing-cycles>10</meta:editing-cycles>
    <meta:generator>LibreOffice/7.5.3.2$Linux_X86_64 LibreOffice_project/50$Build-2</meta:generator>
    <dc:date>2023-09-21T12:45:00.151929044</dc:date>
    <meta:print-date>2023-09-21T08:49:51.200741070</meta:print-date>
    <meta:document-statistic meta:table-count="0" meta:image-count="1" meta:object-count="0" meta:page-count="1" meta:paragraph-count="10" meta:word-count="198" meta:character-count="1250" meta:non-whitespace-character-count="1058"/>
    <meta:template xlink:type="simple" xlink:actuate="onRequest" xlink:title="Hoja oficial" xlink:href="../../Plantillas/Hoja%20oficial.ott" meta:date="2023-05-23T08:26:03.823853489"/>
  </office:meta>
</office:document-meta>
</file>